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F# C# C# F# - C# F#</text:p>
      <text:p>Y'a une espèce de barbou<text:span text:style-name="Measure_20__23_1">ze q</text:span>ui surveille les entrée<text:span text:style-name="Measure_20__23_2">s</text:span> <text:s text:c="3"/>F# C# C# F# - (B F# C# F#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F# C# F# C#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F# C# C# F#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87179487179485in" fo:page-width="9.26282051282051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